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96</text:p>
          </table:table-cell>
          <table:table-cell table:number-columns-repeated="4" table:style-name="ce10"/>
          <table:table-cell office:value-type="string" table:style-name="ce12">
            <text:p>1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2" table:style-name="ce16">
            <text:p>4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6" table:style-name="ce17">
            <text:p>10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82</text:p>
          </table:table-cell>
          <table:covered-table-cell/>
          <table:table-cell office:value-type="float" office:value="18126.919999999998" table:style-name="ce20">
            <text:p>18126,9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09:160</text:p>
          </table:table-cell>
          <table:covered-table-cell/>
          <table:table-cell office:value-type="float" office:value="1801043.39" table:style-name="ce20">
            <text:p>1801043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544</text:p>
          </table:table-cell>
          <table:covered-table-cell/>
          <table:table-cell office:value-type="float" office:value="676598.07" table:style-name="ce20">
            <text:p>676598,0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8:406</text:p>
          </table:table-cell>
          <table:covered-table-cell/>
          <table:table-cell office:value-type="float" office:value="742353" table:style-name="ce20">
            <text:p>742353,0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18:228</text:p>
          </table:table-cell>
          <table:covered-table-cell/>
          <table:table-cell office:value-type="float" office:value="232103.2" table:style-name="ce20">
            <text:p>232103,2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700005:306</text:p>
          </table:table-cell>
          <table:covered-table-cell/>
          <table:table-cell office:value-type="float" office:value="881652.21" table:style-name="ce20">
            <text:p>881652,2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4311</text:p>
          </table:table-cell>
          <table:covered-table-cell/>
          <table:table-cell office:value-type="float" office:value="1865108.4" table:style-name="ce20">
            <text:p>1865108,4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28:337</text:p>
          </table:table-cell>
          <table:covered-table-cell/>
          <table:table-cell office:value-type="float" office:value="704632.5" table:style-name="ce20">
            <text:p>704632,5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100002:291</text:p>
          </table:table-cell>
          <table:covered-table-cell/>
          <table:table-cell office:value-type="float" office:value="276948.52" table:style-name="ce20">
            <text:p>276948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4:212</text:p>
          </table:table-cell>
          <table:covered-table-cell/>
          <table:table-cell office:value-type="float" office:value="6291417.3700000001" table:style-name="ce20">
            <text:p>6291417,3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46:579</text:p>
          </table:table-cell>
          <table:covered-table-cell/>
          <table:table-cell office:value-type="float" office:value="897916.76" table:style-name="ce20">
            <text:p>897916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51:35</text:p>
          </table:table-cell>
          <table:covered-table-cell/>
          <table:table-cell office:value-type="float" office:value="1818863.66" table:style-name="ce20">
            <text:p>1818863,6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4700014:294</text:p>
          </table:table-cell>
          <table:covered-table-cell/>
          <table:table-cell office:value-type="float" office:value="167531.06" table:style-name="ce20">
            <text:p>167531,0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00005:52</text:p>
          </table:table-cell>
          <table:covered-table-cell/>
          <table:table-cell office:value-type="float" office:value="1111531.8700000001" table:style-name="ce20">
            <text:p>1111531,8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5:0000000:3982</text:p>
          </table:table-cell>
          <table:covered-table-cell/>
          <table:table-cell office:value-type="float" office:value="309580.11" table:style-name="ce20">
            <text:p>309580,1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3900011:53</text:p>
          </table:table-cell>
          <table:covered-table-cell/>
          <table:table-cell office:value-type="float" office:value="1526871.05" table:style-name="ce20">
            <text:p>1526871,0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7366</text:p>
          </table:table-cell>
          <table:covered-table-cell/>
          <table:table-cell office:value-type="float" office:value="1203293.33" table:style-name="ce20">
            <text:p>1203293,3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7367</text:p>
          </table:table-cell>
          <table:covered-table-cell/>
          <table:table-cell office:value-type="float" office:value="73849.8" table:style-name="ce20">
            <text:p>73849,8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8:816</text:p>
          </table:table-cell>
          <table:covered-table-cell/>
          <table:table-cell office:value-type="float" office:value="933009.48" table:style-name="ce20">
            <text:p>933009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2:2890</text:p>
          </table:table-cell>
          <table:covered-table-cell/>
          <table:table-cell office:value-type="float" office:value="7166.21" table:style-name="ce20">
            <text:p>7166,2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10001:1622</text:p>
          </table:table-cell>
          <table:covered-table-cell/>
          <table:table-cell office:value-type="float" office:value="598808.69999999995" table:style-name="ce20">
            <text:p>598808,7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5500004:338</text:p>
          </table:table-cell>
          <table:covered-table-cell/>
          <table:table-cell office:value-type="float" office:value="185339.97" table:style-name="ce20">
            <text:p>185339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000000:2156</text:p>
          </table:table-cell>
          <table:covered-table-cell/>
          <table:table-cell office:value-type="float" office:value="657339.75" table:style-name="ce20">
            <text:p>657339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400008:642</text:p>
          </table:table-cell>
          <table:covered-table-cell/>
          <table:table-cell office:value-type="float" office:value="919538.72" table:style-name="ce20">
            <text:p>919538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2012:712</text:p>
          </table:table-cell>
          <table:covered-table-cell/>
          <table:table-cell office:value-type="float" office:value="32737.759999999998" table:style-name="ce20">
            <text:p>32737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3019:377</text:p>
          </table:table-cell>
          <table:covered-table-cell/>
          <table:table-cell office:value-type="float" office:value="940243.28" table:style-name="ce20">
            <text:p>940243,2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4018:206</text:p>
          </table:table-cell>
          <table:covered-table-cell/>
          <table:table-cell office:value-type="float" office:value="1236352.83" table:style-name="ce20">
            <text:p>1236352,8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4077:111</text:p>
          </table:table-cell>
          <table:covered-table-cell/>
          <table:table-cell office:value-type="float" office:value="1217301.3600000001" table:style-name="ce20">
            <text:p>1217301,3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500001:268</text:p>
          </table:table-cell>
          <table:covered-table-cell/>
          <table:table-cell office:value-type="float" office:value="474967" table:style-name="ce20">
            <text:p>474967,0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53:749</text:p>
          </table:table-cell>
          <table:covered-table-cell/>
          <table:table-cell office:value-type="float" office:value="67496.06" table:style-name="ce20">
            <text:p>67496,0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002000:1744</text:p>
          </table:table-cell>
          <table:covered-table-cell/>
          <table:table-cell office:value-type="float" office:value="1248415.55" table:style-name="ce20">
            <text:p>1248415,5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6002002:233</text:p>
          </table:table-cell>
          <table:covered-table-cell/>
          <table:table-cell office:value-type="float" office:value="239728.95" table:style-name="ce20">
            <text:p>239728,9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200001:6178</text:p>
          </table:table-cell>
          <table:covered-table-cell/>
          <table:table-cell office:value-type="float" office:value="84327.08" table:style-name="ce20">
            <text:p>84327,0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200001:6179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100028:136</text:p>
          </table:table-cell>
          <table:covered-table-cell/>
          <table:table-cell office:value-type="float" office:value="853426.51" table:style-name="ce20">
            <text:p>853426,5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6500003:259</text:p>
          </table:table-cell>
          <table:covered-table-cell/>
          <table:table-cell office:value-type="float" office:value="491282.35" table:style-name="ce20">
            <text:p>491282,3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8700008:615</text:p>
          </table:table-cell>
          <table:covered-table-cell/>
          <table:table-cell office:value-type="float" office:value="172100.87" table:style-name="ce20">
            <text:p>172100,8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1200001:805</text:p>
          </table:table-cell>
          <table:covered-table-cell/>
          <table:table-cell office:value-type="float" office:value="307431.34000000003" table:style-name="ce20">
            <text:p>307431,3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1800011:477</text:p>
          </table:table-cell>
          <table:covered-table-cell/>
          <table:table-cell office:value-type="float" office:value="578688.19999999995" table:style-name="ce20">
            <text:p>578688,2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0000000:2923</text:p>
          </table:table-cell>
          <table:covered-table-cell/>
          <table:table-cell office:value-type="float" office:value="3190.34" table:style-name="ce20">
            <text:p>3190,3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100010:126</text:p>
          </table:table-cell>
          <table:covered-table-cell/>
          <table:table-cell office:value-type="float" office:value="280140.46000000002" table:style-name="ce20">
            <text:p>280140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6900002:141</text:p>
          </table:table-cell>
          <table:covered-table-cell/>
          <table:table-cell office:value-type="float" office:value="402253.02" table:style-name="ce20">
            <text:p>402253,0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14838</text:p>
          </table:table-cell>
          <table:covered-table-cell/>
          <table:table-cell office:value-type="float" office:value="2670011.7599999998" table:style-name="ce20">
            <text:p>2670011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200001:1361</text:p>
          </table:table-cell>
          <table:covered-table-cell/>
          <table:table-cell office:value-type="float" office:value="65720.5" table:style-name="ce20">
            <text:p>65720,5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200001:1362</text:p>
          </table:table-cell>
          <table:covered-table-cell/>
          <table:table-cell office:value-type="float" office:value="78238.679999999993" table:style-name="ce20">
            <text:p>78238,6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200001:1363</text:p>
          </table:table-cell>
          <table:covered-table-cell/>
          <table:table-cell office:value-type="float" office:value="54506.28" table:style-name="ce20">
            <text:p>54506,2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800037:216</text:p>
          </table:table-cell>
          <table:covered-table-cell/>
          <table:table-cell office:value-type="float" office:value="1479474.4" table:style-name="ce20">
            <text:p>1479474,4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18000:968</text:p>
          </table:table-cell>
          <table:covered-table-cell/>
          <table:table-cell office:value-type="float" office:value="1519149.45" table:style-name="ce20">
            <text:p>1519149,4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01:496</text:p>
          </table:table-cell>
          <table:covered-table-cell/>
          <table:table-cell office:value-type="float" office:value="502661.64" table:style-name="ce20">
            <text:p>502661,6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6354</text:p>
          </table:table-cell>
          <table:covered-table-cell/>
          <table:table-cell office:value-type="float" office:value="2825274.1" table:style-name="ce20">
            <text:p>2825274,1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9040</text:p>
          </table:table-cell>
          <table:covered-table-cell/>
          <table:table-cell office:value-type="float" office:value="3821845.44" table:style-name="ce20">
            <text:p>3821845,4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1900007:312</text:p>
          </table:table-cell>
          <table:covered-table-cell/>
          <table:table-cell office:value-type="float" office:value="95860.11" table:style-name="ce20">
            <text:p>95860,1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508:336</text:p>
          </table:table-cell>
          <table:covered-table-cell/>
          <table:table-cell office:value-type="float" office:value="822168.46" table:style-name="ce20">
            <text:p>822168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960301:1767</text:p>
          </table:table-cell>
          <table:covered-table-cell/>
          <table:table-cell office:value-type="float" office:value="693463.78" table:style-name="ce20">
            <text:p>693463,7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200161:155</text:p>
          </table:table-cell>
          <table:covered-table-cell/>
          <table:table-cell office:value-type="float" office:value="2246307.9" table:style-name="ce20">
            <text:p>2246307,9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900014:324</text:p>
          </table:table-cell>
          <table:covered-table-cell/>
          <table:table-cell office:value-type="float" office:value="4238771.42" table:style-name="ce20">
            <text:p>4238771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900003:183</text:p>
          </table:table-cell>
          <table:covered-table-cell/>
          <table:table-cell office:value-type="float" office:value="392172.27" table:style-name="ce20">
            <text:p>392172,2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7200003:214</text:p>
          </table:table-cell>
          <table:covered-table-cell/>
          <table:table-cell office:value-type="float" office:value="192378.23" table:style-name="ce20">
            <text:p>192378,2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000000:4366</text:p>
          </table:table-cell>
          <table:covered-table-cell/>
          <table:table-cell office:value-type="float" office:value="620886.78" table:style-name="ce20">
            <text:p>620886,7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000000:4367</text:p>
          </table:table-cell>
          <table:covered-table-cell/>
          <table:table-cell office:value-type="float" office:value="599699.25" table:style-name="ce20">
            <text:p>599699,2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700006:205</text:p>
          </table:table-cell>
          <table:covered-table-cell/>
          <table:table-cell office:value-type="float" office:value="4292899" table:style-name="ce20">
            <text:p>4292899,0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3000007:76</text:p>
          </table:table-cell>
          <table:covered-table-cell/>
          <table:table-cell office:value-type="float" office:value="406775.33" table:style-name="ce20">
            <text:p>406775,3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0000:4363</text:p>
          </table:table-cell>
          <table:covered-table-cell/>
          <table:table-cell office:value-type="float" office:value="922967.34" table:style-name="ce20">
            <text:p>922967,3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403:2125</text:p>
          </table:table-cell>
          <table:covered-table-cell/>
          <table:table-cell office:value-type="float" office:value="3073317.06" table:style-name="ce20">
            <text:p>3073317,0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3:3858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603:3859</text:p>
          </table:table-cell>
          <table:covered-table-cell/>
          <table:table-cell office:value-type="float" office:value="66977.490000000005" table:style-name="ce20">
            <text:p>66977,4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502:1760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3005:630</text:p>
          </table:table-cell>
          <table:covered-table-cell/>
          <table:table-cell office:value-type="float" office:value="5148686.88" table:style-name="ce20">
            <text:p>5148686,8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3005:631</text:p>
          </table:table-cell>
          <table:covered-table-cell/>
          <table:table-cell office:value-type="float" office:value="3328874.47" table:style-name="ce20">
            <text:p>3328874,4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4061:279</text:p>
          </table:table-cell>
          <table:covered-table-cell/>
          <table:table-cell office:value-type="float" office:value="2704131.15" table:style-name="ce20">
            <text:p>2704131,1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27:13377</text:p>
          </table:table-cell>
          <table:covered-table-cell/>
          <table:table-cell office:value-type="float" office:value="3227305.54" table:style-name="ce20">
            <text:p>3227305,5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6002:2216</text:p>
          </table:table-cell>
          <table:covered-table-cell/>
          <table:table-cell office:value-type="float" office:value="2823907.24" table:style-name="ce20">
            <text:p>2823907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30:2119</text:p>
          </table:table-cell>
          <table:covered-table-cell/>
          <table:table-cell office:value-type="float" office:value="181299.9" table:style-name="ce20">
            <text:p>181299,9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35:348</text:p>
          </table:table-cell>
          <table:covered-table-cell/>
          <table:table-cell office:value-type="float" office:value="4414963.7699999996" table:style-name="ce20">
            <text:p>4414963,7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7058:265</text:p>
          </table:table-cell>
          <table:covered-table-cell/>
          <table:table-cell office:value-type="float" office:value="1235685.8799999999" table:style-name="ce20">
            <text:p>1235685,8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58:266</text:p>
          </table:table-cell>
          <table:covered-table-cell/>
          <table:table-cell office:value-type="float" office:value="1873963.03" table:style-name="ce20">
            <text:p>1873963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16006:854</text:p>
          </table:table-cell>
          <table:covered-table-cell/>
          <table:table-cell office:value-type="float" office:value="593759.68000000005" table:style-name="ce20">
            <text:p>593759,6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08:21516</text:p>
          </table:table-cell>
          <table:covered-table-cell/>
          <table:table-cell office:value-type="float" office:value="24738.79" table:style-name="ce20">
            <text:p>24738,7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20:2134</text:p>
          </table:table-cell>
          <table:covered-table-cell/>
          <table:table-cell office:value-type="float" office:value="87874851.209999993" table:style-name="ce20">
            <text:p>87874851,2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3042:27</text:p>
          </table:table-cell>
          <table:covered-table-cell/>
          <table:table-cell office:value-type="float" office:value="3394334.27" table:style-name="ce20">
            <text:p>3394334,2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5043:447</text:p>
          </table:table-cell>
          <table:covered-table-cell/>
          <table:table-cell office:value-type="float" office:value="80639.25" table:style-name="ce20">
            <text:p>80639,2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43:448</text:p>
          </table:table-cell>
          <table:covered-table-cell/>
          <table:table-cell office:value-type="float" office:value="121877.95" table:style-name="ce20">
            <text:p>121877,9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12052:235</text:p>
          </table:table-cell>
          <table:covered-table-cell/>
          <table:table-cell office:value-type="float" office:value="1815587.18" table:style-name="ce20">
            <text:p>1815587,1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16:5060</text:p>
          </table:table-cell>
          <table:covered-table-cell/>
          <table:table-cell office:value-type="float" office:value="2908925755.3899999" table:style-name="ce20">
            <text:p>2908925755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16:5061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6:5062</text:p>
          </table:table-cell>
          <table:covered-table-cell/>
          <table:table-cell office:value-type="float" office:value="7447706.7599999998" table:style-name="ce20">
            <text:p>7447706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6:5063</text:p>
          </table:table-cell>
          <table:covered-table-cell/>
          <table:table-cell office:value-type="float" office:value="7468139.4199999999" table:style-name="ce20">
            <text:p>7468139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16:5064</text:p>
          </table:table-cell>
          <table:covered-table-cell/>
          <table:table-cell office:value-type="float" office:value="5557392.75" table:style-name="ce20">
            <text:p>5557392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16:5065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16:5066</text:p>
          </table:table-cell>
          <table:covered-table-cell/>
          <table:table-cell office:value-type="float" office:value="5737346.4199999999" table:style-name="ce20">
            <text:p>5737346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16:5067</text:p>
          </table:table-cell>
          <table:covered-table-cell/>
          <table:table-cell office:value-type="float" office:value="8571503.3900000006" table:style-name="ce20">
            <text:p>8571503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16:5068</text:p>
          </table:table-cell>
          <table:covered-table-cell/>
          <table:table-cell office:value-type="float" office:value="4374678.83" table:style-name="ce20">
            <text:p>4374678,8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16:5069</text:p>
          </table:table-cell>
          <table:covered-table-cell/>
          <table:table-cell office:value-type="float" office:value="10668554.619999999" table:style-name="ce20">
            <text:p>10668554,6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16:5070</text:p>
          </table:table-cell>
          <table:covered-table-cell/>
          <table:table-cell office:value-type="float" office:value="3200196.09" table:style-name="ce20">
            <text:p>3200196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16:5071</text:p>
          </table:table-cell>
          <table:covered-table-cell/>
          <table:table-cell office:value-type="float" office:value="4784650.5199999996" table:style-name="ce20">
            <text:p>4784650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16:5072</text:p>
          </table:table-cell>
          <table:covered-table-cell/>
          <table:table-cell office:value-type="float" office:value="5620905.8099999996" table:style-name="ce20">
            <text:p>5620905,8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16:5073</text:p>
          </table:table-cell>
          <table:covered-table-cell/>
          <table:table-cell office:value-type="float" office:value="5578563.7699999996" table:style-name="ce20">
            <text:p>5578563,7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16:5074</text:p>
          </table:table-cell>
          <table:covered-table-cell/>
          <table:table-cell office:value-type="float" office:value="7468139.4199999999" table:style-name="ce20">
            <text:p>7468139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16:5075</text:p>
          </table:table-cell>
          <table:covered-table-cell/>
          <table:table-cell office:value-type="float" office:value="7478355.7599999998" table:style-name="ce20">
            <text:p>7478355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6:5076</text:p>
          </table:table-cell>
          <table:covered-table-cell/>
          <table:table-cell office:value-type="float" office:value="5557392.75" table:style-name="ce20">
            <text:p>5557392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16:5077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6:5078</text:p>
          </table:table-cell>
          <table:covered-table-cell/>
          <table:table-cell office:value-type="float" office:value="5747931.9299999997" table:style-name="ce20">
            <text:p>5747931,9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6:5079</text:p>
          </table:table-cell>
          <table:covered-table-cell/>
          <table:table-cell office:value-type="float" office:value="8430744.8399999999" table:style-name="ce20">
            <text:p>8430744,8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6:5080</text:p>
          </table:table-cell>
          <table:covered-table-cell/>
          <table:table-cell office:value-type="float" office:value="4374678.83" table:style-name="ce20">
            <text:p>4374678,8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6:5081</text:p>
          </table:table-cell>
          <table:covered-table-cell/>
          <table:table-cell office:value-type="float" office:value="10707994.75" table:style-name="ce20">
            <text:p>10707994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16:5082</text:p>
          </table:table-cell>
          <table:covered-table-cell/>
          <table:table-cell office:value-type="float" office:value="3189421.02" table:style-name="ce20">
            <text:p>3189421,0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16:5083</text:p>
          </table:table-cell>
          <table:covered-table-cell/>
          <table:table-cell office:value-type="float" office:value="7509004.7599999998" table:style-name="ce20">
            <text:p>7509004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6:5084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16:5085</text:p>
          </table:table-cell>
          <table:covered-table-cell/>
          <table:table-cell office:value-type="float" office:value="5589149.2800000003" table:style-name="ce20">
            <text:p>5589149,2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16:5086</text:p>
          </table:table-cell>
          <table:covered-table-cell/>
          <table:table-cell office:value-type="float" office:value="7437490.4199999999" table:style-name="ce20">
            <text:p>7437490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16:5087</text:p>
          </table:table-cell>
          <table:covered-table-cell/>
          <table:table-cell office:value-type="float" office:value="7509004.7599999998" table:style-name="ce20">
            <text:p>7509004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16:5088</text:p>
          </table:table-cell>
          <table:covered-table-cell/>
          <table:table-cell office:value-type="float" office:value="5567978.2599999998" table:style-name="ce20">
            <text:p>5567978,2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16:5089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16:5090</text:p>
          </table:table-cell>
          <table:covered-table-cell/>
          <table:table-cell office:value-type="float" office:value="5747931.9299999997" table:style-name="ce20">
            <text:p>5747931,9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16:5091</text:p>
          </table:table-cell>
          <table:covered-table-cell/>
          <table:table-cell office:value-type="float" office:value="8430744.8399999999" table:style-name="ce20">
            <text:p>8430744,8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16:5092</text:p>
          </table:table-cell>
          <table:covered-table-cell/>
          <table:table-cell office:value-type="float" office:value="4363903.76" table:style-name="ce20">
            <text:p>4363903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16:5093</text:p>
          </table:table-cell>
          <table:covered-table-cell/>
          <table:table-cell office:value-type="float" office:value="10698134.720000001" table:style-name="ce20">
            <text:p>10698134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16:5094</text:p>
          </table:table-cell>
          <table:covered-table-cell/>
          <table:table-cell office:value-type="float" office:value="7529437.4199999999" table:style-name="ce20">
            <text:p>7529437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16:5095</text:p>
          </table:table-cell>
          <table:covered-table-cell/>
          <table:table-cell office:value-type="float" office:value="3254071.44" table:style-name="ce20">
            <text:p>3254071,4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16:5096</text:p>
          </table:table-cell>
          <table:covered-table-cell/>
          <table:table-cell office:value-type="float" office:value="4721137.46" table:style-name="ce20">
            <text:p>4721137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16:5097</text:p>
          </table:table-cell>
          <table:covered-table-cell/>
          <table:table-cell office:value-type="float" office:value="5589149.2800000003" table:style-name="ce20">
            <text:p>5589149,2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16:5098</text:p>
          </table:table-cell>
          <table:covered-table-cell/>
          <table:table-cell office:value-type="float" office:value="7468139.4199999999" table:style-name="ce20">
            <text:p>7468139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6:5099</text:p>
          </table:table-cell>
          <table:covered-table-cell/>
          <table:table-cell office:value-type="float" office:value="7488572.0899999999" table:style-name="ce20">
            <text:p>7488572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6:5100</text:p>
          </table:table-cell>
          <table:covered-table-cell/>
          <table:table-cell office:value-type="float" office:value="5567978.2599999998" table:style-name="ce20">
            <text:p>5567978,2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6:5101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16:5102</text:p>
          </table:table-cell>
          <table:covered-table-cell/>
          <table:table-cell office:value-type="float" office:value="5747931.9299999997" table:style-name="ce20">
            <text:p>5747931,9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6:5103</text:p>
          </table:table-cell>
          <table:covered-table-cell/>
          <table:table-cell office:value-type="float" office:value="8430744.8399999999" table:style-name="ce20">
            <text:p>8430744,8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6:5104</text:p>
          </table:table-cell>
          <table:covered-table-cell/>
          <table:table-cell office:value-type="float" office:value="4385453.9000000004" table:style-name="ce20">
            <text:p>4385453,9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6:5105</text:p>
          </table:table-cell>
          <table:covered-table-cell/>
          <table:table-cell office:value-type="float" office:value="5567978.2599999998" table:style-name="ce20">
            <text:p>5567978,2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6:5106</text:p>
          </table:table-cell>
          <table:covered-table-cell/>
          <table:table-cell office:value-type="float" office:value="10698134.720000001" table:style-name="ce20">
            <text:p>10698134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6:5107</text:p>
          </table:table-cell>
          <table:covered-table-cell/>
          <table:table-cell office:value-type="float" office:value="3200196.09" table:style-name="ce20">
            <text:p>3200196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6:5108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6:5109</text:p>
          </table:table-cell>
          <table:covered-table-cell/>
          <table:table-cell office:value-type="float" office:value="5578563.7699999996" table:style-name="ce20">
            <text:p>5578563,7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6:5110</text:p>
          </table:table-cell>
          <table:covered-table-cell/>
          <table:table-cell office:value-type="float" office:value="7468139.4199999999" table:style-name="ce20">
            <text:p>7468139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6:5111</text:p>
          </table:table-cell>
          <table:covered-table-cell/>
          <table:table-cell office:value-type="float" office:value="7478355.7599999998" table:style-name="ce20">
            <text:p>7478355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16:5112</text:p>
          </table:table-cell>
          <table:covered-table-cell/>
          <table:table-cell office:value-type="float" office:value="5567978.2599999998" table:style-name="ce20">
            <text:p>5567978,2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16:5113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16:5114</text:p>
          </table:table-cell>
          <table:covered-table-cell/>
          <table:table-cell office:value-type="float" office:value="5726760.9100000001" table:style-name="ce20">
            <text:p>5726760,9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16:5115</text:p>
          </table:table-cell>
          <table:covered-table-cell/>
          <table:table-cell office:value-type="float" office:value="8561287.0500000007" table:style-name="ce20">
            <text:p>8561287,0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6:5116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6:5117</text:p>
          </table:table-cell>
          <table:covered-table-cell/>
          <table:table-cell office:value-type="float" office:value="4385453.9000000004" table:style-name="ce20">
            <text:p>4385453,9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6:5118</text:p>
          </table:table-cell>
          <table:covered-table-cell/>
          <table:table-cell office:value-type="float" office:value="10688274.689999999" table:style-name="ce20">
            <text:p>10688274,6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16:5119</text:p>
          </table:table-cell>
          <table:covered-table-cell/>
          <table:table-cell office:value-type="float" office:value="3178645.95" table:style-name="ce20">
            <text:p>3178645,9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16:5120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16:5121</text:p>
          </table:table-cell>
          <table:covered-table-cell/>
          <table:table-cell office:value-type="float" office:value="5599734.79" table:style-name="ce20">
            <text:p>5599734,7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6:5122</text:p>
          </table:table-cell>
          <table:covered-table-cell/>
          <table:table-cell office:value-type="float" office:value="7468139.4199999999" table:style-name="ce20">
            <text:p>7468139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16:5123</text:p>
          </table:table-cell>
          <table:covered-table-cell/>
          <table:table-cell office:value-type="float" office:value="7488572.0899999999" table:style-name="ce20">
            <text:p>7488572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16:5124</text:p>
          </table:table-cell>
          <table:covered-table-cell/>
          <table:table-cell office:value-type="float" office:value="5567978.2599999998" table:style-name="ce20">
            <text:p>5567978,2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16:5125</text:p>
          </table:table-cell>
          <table:covered-table-cell/>
          <table:table-cell office:value-type="float" office:value="4784650.5199999996" table:style-name="ce20">
            <text:p>4784650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16:5126</text:p>
          </table:table-cell>
          <table:covered-table-cell/>
          <table:table-cell office:value-type="float" office:value="5726760.9100000001" table:style-name="ce20">
            <text:p>5726760,9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16:5127</text:p>
          </table:table-cell>
          <table:covered-table-cell/>
          <table:table-cell office:value-type="float" office:value="5747931.9299999997" table:style-name="ce20">
            <text:p>5747931,9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16:5128</text:p>
          </table:table-cell>
          <table:covered-table-cell/>
          <table:table-cell office:value-type="float" office:value="8571503.3900000006" table:style-name="ce20">
            <text:p>8571503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16:5129</text:p>
          </table:table-cell>
          <table:covered-table-cell/>
          <table:table-cell office:value-type="float" office:value="4385453.9000000004" table:style-name="ce20">
            <text:p>4385453,9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16:5130</text:p>
          </table:table-cell>
          <table:covered-table-cell/>
          <table:table-cell office:value-type="float" office:value="10707994.75" table:style-name="ce20">
            <text:p>10707994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16:5131</text:p>
          </table:table-cell>
          <table:covered-table-cell/>
          <table:table-cell office:value-type="float" office:value="3200196.09" table:style-name="ce20">
            <text:p>3200196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16:5132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16:5133</text:p>
          </table:table-cell>
          <table:covered-table-cell/>
          <table:table-cell office:value-type="float" office:value="5546807.2400000002" table:style-name="ce20">
            <text:p>5546807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16:5134</text:p>
          </table:table-cell>
          <table:covered-table-cell/>
          <table:table-cell office:value-type="float" office:value="7437490.4199999999" table:style-name="ce20">
            <text:p>7437490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16:5135</text:p>
          </table:table-cell>
          <table:covered-table-cell/>
          <table:table-cell office:value-type="float" office:value="7447706.7599999998" table:style-name="ce20">
            <text:p>7447706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16:5136</text:p>
          </table:table-cell>
          <table:covered-table-cell/>
          <table:table-cell office:value-type="float" office:value="5515050.71" table:style-name="ce20">
            <text:p>551505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16:5137</text:p>
          </table:table-cell>
          <table:covered-table-cell/>
          <table:table-cell office:value-type="float" office:value="4697930.96" table:style-name="ce20">
            <text:p>4697930,9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16:5138</text:p>
          </table:table-cell>
          <table:covered-table-cell/>
          <table:table-cell office:value-type="float" office:value="8450818.0399999991" table:style-name="ce20">
            <text:p>8450818,0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16:5139</text:p>
          </table:table-cell>
          <table:covered-table-cell/>
          <table:table-cell office:value-type="float" office:value="5695004.3799999999" table:style-name="ce20">
            <text:p>5695004,3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16:5140</text:p>
          </table:table-cell>
          <table:covered-table-cell/>
          <table:table-cell office:value-type="float" office:value="8530638.0600000005" table:style-name="ce20">
            <text:p>8530638,0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16:5141</text:p>
          </table:table-cell>
          <table:covered-table-cell/>
          <table:table-cell office:value-type="float" office:value="4342353.6100000003" table:style-name="ce20">
            <text:p>4342353,6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16:5142</text:p>
          </table:table-cell>
          <table:covered-table-cell/>
          <table:table-cell office:value-type="float" office:value="10629114.5" table:style-name="ce20">
            <text:p>10629114,5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16:5143</text:p>
          </table:table-cell>
          <table:covered-table-cell/>
          <table:table-cell office:value-type="float" office:value="3167870.87" table:style-name="ce20">
            <text:p>3167870,8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16:5144</text:p>
          </table:table-cell>
          <table:covered-table-cell/>
          <table:table-cell office:value-type="float" office:value="4742308.4800000004" table:style-name="ce20">
            <text:p>4742308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16:5145</text:p>
          </table:table-cell>
          <table:covered-table-cell/>
          <table:table-cell office:value-type="float" office:value="5525636.2199999997" table:style-name="ce20">
            <text:p>5525636,2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16:5146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16:5147</text:p>
          </table:table-cell>
          <table:covered-table-cell/>
          <table:table-cell office:value-type="float" office:value="7417057.7599999998" table:style-name="ce20">
            <text:p>7417057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16:5148</text:p>
          </table:table-cell>
          <table:covered-table-cell/>
          <table:table-cell office:value-type="float" office:value="5515050.71" table:style-name="ce20">
            <text:p>551505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16:5149</text:p>
          </table:table-cell>
          <table:covered-table-cell/>
          <table:table-cell office:value-type="float" office:value="4396228.97" table:style-name="ce20">
            <text:p>4396228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16:5150</text:p>
          </table:table-cell>
          <table:covered-table-cell/>
          <table:table-cell office:value-type="float" office:value="4721137.46" table:style-name="ce20">
            <text:p>4721137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16:5151</text:p>
          </table:table-cell>
          <table:covered-table-cell/>
          <table:table-cell office:value-type="float" office:value="5705589.8899999997" table:style-name="ce20">
            <text:p>5705589,8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16:5152</text:p>
          </table:table-cell>
          <table:covered-table-cell/>
          <table:table-cell office:value-type="float" office:value="8489772.7200000007" table:style-name="ce20">
            <text:p>8489772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16:5153</text:p>
          </table:table-cell>
          <table:covered-table-cell/>
          <table:table-cell office:value-type="float" office:value="4331578.54" table:style-name="ce20">
            <text:p>4331578,5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16:5154</text:p>
          </table:table-cell>
          <table:covered-table-cell/>
          <table:table-cell office:value-type="float" office:value="10609394.43" table:style-name="ce20">
            <text:p>10609394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16:5155</text:p>
          </table:table-cell>
          <table:covered-table-cell/>
          <table:table-cell office:value-type="float" office:value="3113995.52" table:style-name="ce20">
            <text:p>3113995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16:5156</text:p>
          </table:table-cell>
          <table:covered-table-cell/>
          <table:table-cell office:value-type="float" office:value="4742308.4800000004" table:style-name="ce20">
            <text:p>4742308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16:5157</text:p>
          </table:table-cell>
          <table:covered-table-cell/>
          <table:table-cell office:value-type="float" office:value="5546807.2400000002" table:style-name="ce20">
            <text:p>5546807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16:5158</text:p>
          </table:table-cell>
          <table:covered-table-cell/>
          <table:table-cell office:value-type="float" office:value="7386408.7599999998" table:style-name="ce20">
            <text:p>7386408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16:5159</text:p>
          </table:table-cell>
          <table:covered-table-cell/>
          <table:table-cell office:value-type="float" office:value="7437490.4199999999" table:style-name="ce20">
            <text:p>7437490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16:5160</text:p>
          </table:table-cell>
          <table:covered-table-cell/>
          <table:table-cell office:value-type="float" office:value="10678414.66" table:style-name="ce20">
            <text:p>10678414,6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16:5161</text:p>
          </table:table-cell>
          <table:covered-table-cell/>
          <table:table-cell office:value-type="float" office:value="5515050.71" table:style-name="ce20">
            <text:p>551505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16:5162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16:5163</text:p>
          </table:table-cell>
          <table:covered-table-cell/>
          <table:table-cell office:value-type="float" office:value="5684418.8700000001" table:style-name="ce20">
            <text:p>5684418,8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16:5164</text:p>
          </table:table-cell>
          <table:covered-table-cell/>
          <table:table-cell office:value-type="float" office:value="8551070.7200000007" table:style-name="ce20">
            <text:p>8551070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16:5165</text:p>
          </table:table-cell>
          <table:covered-table-cell/>
          <table:table-cell office:value-type="float" office:value="4353128.68" table:style-name="ce20">
            <text:p>4353128,6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16:5166</text:p>
          </table:table-cell>
          <table:covered-table-cell/>
          <table:table-cell office:value-type="float" office:value="10619254.460000001" table:style-name="ce20">
            <text:p>10619254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16:5167</text:p>
          </table:table-cell>
          <table:covered-table-cell/>
          <table:table-cell office:value-type="float" office:value="3146320.73" table:style-name="ce20">
            <text:p>3146320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16:5168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16:5169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16:5170</text:p>
          </table:table-cell>
          <table:covered-table-cell/>
          <table:table-cell office:value-type="float" office:value="7417057.7599999998" table:style-name="ce20">
            <text:p>7417057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16:5171</text:p>
          </table:table-cell>
          <table:covered-table-cell/>
          <table:table-cell office:value-type="float" office:value="7498788.4199999999" table:style-name="ce20">
            <text:p>7498788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16:5172</text:p>
          </table:table-cell>
          <table:covered-table-cell/>
          <table:table-cell office:value-type="float" office:value="3221746.23" table:style-name="ce20">
            <text:p>3221746,2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16:5173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16:5174</text:p>
          </table:table-cell>
          <table:covered-table-cell/>
          <table:table-cell office:value-type="float" office:value="5515050.71" table:style-name="ce20">
            <text:p>551505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16:5175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16:5176</text:p>
          </table:table-cell>
          <table:covered-table-cell/>
          <table:table-cell office:value-type="float" office:value="5695004.3799999999" table:style-name="ce20">
            <text:p>5695004,3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16:5177</text:p>
          </table:table-cell>
          <table:covered-table-cell/>
          <table:table-cell office:value-type="float" office:value="8520421.7200000007" table:style-name="ce20">
            <text:p>8520421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16:5178</text:p>
          </table:table-cell>
          <table:covered-table-cell/>
          <table:table-cell office:value-type="float" office:value="4331578.54" table:style-name="ce20">
            <text:p>4331578,5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16:5179</text:p>
          </table:table-cell>
          <table:covered-table-cell/>
          <table:table-cell office:value-type="float" office:value="10609394.43" table:style-name="ce20">
            <text:p>10609394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16:5180</text:p>
          </table:table-cell>
          <table:covered-table-cell/>
          <table:table-cell office:value-type="float" office:value="3135545.66" table:style-name="ce20">
            <text:p>3135545,6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16:5181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16:5182</text:p>
          </table:table-cell>
          <table:covered-table-cell/>
          <table:table-cell office:value-type="float" office:value="5546807.2400000002" table:style-name="ce20">
            <text:p>5546807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16:5183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16:5184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16:5185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16:5186</text:p>
          </table:table-cell>
          <table:covered-table-cell/>
          <table:table-cell office:value-type="float" office:value="5504465.2000000002" table:style-name="ce20">
            <text:p>5504465,2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16:5187</text:p>
          </table:table-cell>
          <table:covered-table-cell/>
          <table:table-cell office:value-type="float" office:value="4742308.4800000004" table:style-name="ce20">
            <text:p>4742308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16:5188</text:p>
          </table:table-cell>
          <table:covered-table-cell/>
          <table:table-cell office:value-type="float" office:value="5684418.8700000001" table:style-name="ce20">
            <text:p>5684418,8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16:5189</text:p>
          </table:table-cell>
          <table:covered-table-cell/>
          <table:table-cell office:value-type="float" office:value="8520421.7200000007" table:style-name="ce20">
            <text:p>8520421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16:5190</text:p>
          </table:table-cell>
          <table:covered-table-cell/>
          <table:table-cell office:value-type="float" office:value="4342353.6100000003" table:style-name="ce20">
            <text:p>4342353,6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16:5191</text:p>
          </table:table-cell>
          <table:covered-table-cell/>
          <table:table-cell office:value-type="float" office:value="10609394.43" table:style-name="ce20">
            <text:p>10609394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16:5192</text:p>
          </table:table-cell>
          <table:covered-table-cell/>
          <table:table-cell office:value-type="float" office:value="3157095.8" table:style-name="ce20">
            <text:p>3157095,8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16:5193</text:p>
          </table:table-cell>
          <table:covered-table-cell/>
          <table:table-cell office:value-type="float" office:value="4721137.46" table:style-name="ce20">
            <text:p>4721137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16:5194</text:p>
          </table:table-cell>
          <table:covered-table-cell/>
          <table:table-cell office:value-type="float" office:value="5599734.79" table:style-name="ce20">
            <text:p>5599734,7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16:5195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16:5196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16:5197</text:p>
          </table:table-cell>
          <table:covered-table-cell/>
          <table:table-cell office:value-type="float" office:value="7437490.4199999999" table:style-name="ce20">
            <text:p>7437490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16:5198</text:p>
          </table:table-cell>
          <table:covered-table-cell/>
          <table:table-cell office:value-type="float" office:value="5525636.2199999997" table:style-name="ce20">
            <text:p>5525636,2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16:5199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16:5200</text:p>
          </table:table-cell>
          <table:covered-table-cell/>
          <table:table-cell office:value-type="float" office:value="5663247.8499999996" table:style-name="ce20">
            <text:p>5663247,8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16:5201</text:p>
          </table:table-cell>
          <table:covered-table-cell/>
          <table:table-cell office:value-type="float" office:value="8499989.0600000005" table:style-name="ce20">
            <text:p>8499989,0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16:5202</text:p>
          </table:table-cell>
          <table:covered-table-cell/>
          <table:table-cell office:value-type="float" office:value="4342353.6100000003" table:style-name="ce20">
            <text:p>4342353,6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16:5203</text:p>
          </table:table-cell>
          <table:covered-table-cell/>
          <table:table-cell office:value-type="float" office:value="10609394.43" table:style-name="ce20">
            <text:p>10609394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16:5204</text:p>
          </table:table-cell>
          <table:covered-table-cell/>
          <table:table-cell office:value-type="float" office:value="3146320.73" table:style-name="ce20">
            <text:p>3146320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16:5205</text:p>
          </table:table-cell>
          <table:covered-table-cell/>
          <table:table-cell office:value-type="float" office:value="7498788.4199999999" table:style-name="ce20">
            <text:p>7498788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16:5206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16:5207</text:p>
          </table:table-cell>
          <table:covered-table-cell/>
          <table:table-cell office:value-type="float" office:value="5546807.2400000002" table:style-name="ce20">
            <text:p>5546807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16:5208</text:p>
          </table:table-cell>
          <table:covered-table-cell/>
          <table:table-cell office:value-type="float" office:value="7437490.4199999999" table:style-name="ce20">
            <text:p>7437490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16:5209</text:p>
          </table:table-cell>
          <table:covered-table-cell/>
          <table:table-cell office:value-type="float" office:value="7437490.4199999999" table:style-name="ce20">
            <text:p>7437490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16:5210</text:p>
          </table:table-cell>
          <table:covered-table-cell/>
          <table:table-cell office:value-type="float" office:value="5515050.71" table:style-name="ce20">
            <text:p>551505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16:5211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16:5212</text:p>
          </table:table-cell>
          <table:covered-table-cell/>
          <table:table-cell office:value-type="float" office:value="5705589.8899999997" table:style-name="ce20">
            <text:p>5705589,8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16:5213</text:p>
          </table:table-cell>
          <table:covered-table-cell/>
          <table:table-cell office:value-type="float" office:value="8499989.0600000005" table:style-name="ce20">
            <text:p>8499989,0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16:5214</text:p>
          </table:table-cell>
          <table:covered-table-cell/>
          <table:table-cell office:value-type="float" office:value="4353128.68" table:style-name="ce20">
            <text:p>4353128,6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16:5215</text:p>
          </table:table-cell>
          <table:covered-table-cell/>
          <table:table-cell office:value-type="float" office:value="10648834.560000001" table:style-name="ce20">
            <text:p>10648834,5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16:5216</text:p>
          </table:table-cell>
          <table:covered-table-cell/>
          <table:table-cell office:value-type="float" office:value="7519221.0899999999" table:style-name="ce20">
            <text:p>7519221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16:5217</text:p>
          </table:table-cell>
          <table:covered-table-cell/>
          <table:table-cell office:value-type="float" office:value="3146320.73" table:style-name="ce20">
            <text:p>3146320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6:5218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16:5219</text:p>
          </table:table-cell>
          <table:covered-table-cell/>
          <table:table-cell office:value-type="float" office:value="5546807.2400000002" table:style-name="ce20">
            <text:p>5546807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16:5220</text:p>
          </table:table-cell>
          <table:covered-table-cell/>
          <table:table-cell office:value-type="float" office:value="7417057.7599999998" table:style-name="ce20">
            <text:p>7417057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16:5221</text:p>
          </table:table-cell>
          <table:covered-table-cell/>
          <table:table-cell office:value-type="float" office:value="7417057.7599999998" table:style-name="ce20">
            <text:p>7417057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16:5222</text:p>
          </table:table-cell>
          <table:covered-table-cell/>
          <table:table-cell office:value-type="float" office:value="5515050.71" table:style-name="ce20">
            <text:p>551505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16:5223</text:p>
          </table:table-cell>
          <table:covered-table-cell/>
          <table:table-cell office:value-type="float" office:value="4742308.4800000004" table:style-name="ce20">
            <text:p>4742308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16:5224</text:p>
          </table:table-cell>
          <table:covered-table-cell/>
          <table:table-cell office:value-type="float" office:value="5695004.3799999999" table:style-name="ce20">
            <text:p>5695004,3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16:5225</text:p>
          </table:table-cell>
          <table:covered-table-cell/>
          <table:table-cell office:value-type="float" office:value="8551070.7200000007" table:style-name="ce20">
            <text:p>8551070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16:5226</text:p>
          </table:table-cell>
          <table:covered-table-cell/>
          <table:table-cell office:value-type="float" office:value="4331578.54" table:style-name="ce20">
            <text:p>4331578,5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16:5227</text:p>
          </table:table-cell>
          <table:covered-table-cell/>
          <table:table-cell office:value-type="float" office:value="5578563.7699999996" table:style-name="ce20">
            <text:p>5578563,7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16:5228</text:p>
          </table:table-cell>
          <table:covered-table-cell/>
          <table:table-cell office:value-type="float" office:value="10599534.4" table:style-name="ce20">
            <text:p>10599534,4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16:5229</text:p>
          </table:table-cell>
          <table:covered-table-cell/>
          <table:table-cell office:value-type="float" office:value="3157095.8" table:style-name="ce20">
            <text:p>3157095,8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16:5230</text:p>
          </table:table-cell>
          <table:covered-table-cell/>
          <table:table-cell office:value-type="float" office:value="4763479.5" table:style-name="ce20">
            <text:p>4763479,5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16:5231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16:5232</text:p>
          </table:table-cell>
          <table:covered-table-cell/>
          <table:table-cell office:value-type="float" office:value="7406841.4299999997" table:style-name="ce20">
            <text:p>7406841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16:5233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16:5234</text:p>
          </table:table-cell>
          <table:covered-table-cell/>
          <table:table-cell office:value-type="float" office:value="5525636.2199999997" table:style-name="ce20">
            <text:p>5525636,2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16:5235</text:p>
          </table:table-cell>
          <table:covered-table-cell/>
          <table:table-cell office:value-type="float" office:value="4752893.99" table:style-name="ce20">
            <text:p>4752893,9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16:5236</text:p>
          </table:table-cell>
          <table:covered-table-cell/>
          <table:table-cell office:value-type="float" office:value="5684418.8700000001" table:style-name="ce20">
            <text:p>5684418,8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16:5237</text:p>
          </table:table-cell>
          <table:covered-table-cell/>
          <table:table-cell office:value-type="float" office:value="8540854.3900000006" table:style-name="ce20">
            <text:p>8540854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16:5238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16:5239</text:p>
          </table:table-cell>
          <table:covered-table-cell/>
          <table:table-cell office:value-type="float" office:value="4320803.47" table:style-name="ce20">
            <text:p>4320803,4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16:5240</text:p>
          </table:table-cell>
          <table:covered-table-cell/>
          <table:table-cell office:value-type="float" office:value="10589674.369999999" table:style-name="ce20">
            <text:p>10589674,3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16:5241</text:p>
          </table:table-cell>
          <table:covered-table-cell/>
          <table:table-cell office:value-type="float" office:value="3135545.66" table:style-name="ce20">
            <text:p>3135545,6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16:5242</text:p>
          </table:table-cell>
          <table:covered-table-cell/>
          <table:table-cell office:value-type="float" office:value="4710551.95" table:style-name="ce20">
            <text:p>4710551,9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16:5243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16:5244</text:p>
          </table:table-cell>
          <table:covered-table-cell/>
          <table:table-cell office:value-type="float" office:value="7396625.0899999999" table:style-name="ce20">
            <text:p>7396625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16:5245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16:5246</text:p>
          </table:table-cell>
          <table:covered-table-cell/>
          <table:table-cell office:value-type="float" office:value="5525636.2199999997" table:style-name="ce20">
            <text:p>5525636,2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16:5247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16:5248</text:p>
          </table:table-cell>
          <table:covered-table-cell/>
          <table:table-cell office:value-type="float" office:value="5673833.3600000003" table:style-name="ce20">
            <text:p>5673833,3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16:5249</text:p>
          </table:table-cell>
          <table:covered-table-cell/>
          <table:table-cell office:value-type="float" office:value="5758517.4400000004" table:style-name="ce20">
            <text:p>5758517,4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16:5250</text:p>
          </table:table-cell>
          <table:covered-table-cell/>
          <table:table-cell office:value-type="float" office:value="8520421.7200000007" table:style-name="ce20">
            <text:p>8520421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16:5251</text:p>
          </table:table-cell>
          <table:covered-table-cell/>
          <table:table-cell office:value-type="float" office:value="4331578.54" table:style-name="ce20">
            <text:p>4331578,5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16:5252</text:p>
          </table:table-cell>
          <table:covered-table-cell/>
          <table:table-cell office:value-type="float" office:value="10619254.460000001" table:style-name="ce20">
            <text:p>10619254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16:5253</text:p>
          </table:table-cell>
          <table:covered-table-cell/>
          <table:table-cell office:value-type="float" office:value="3135545.66" table:style-name="ce20">
            <text:p>3135545,6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16:5254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16:5255</text:p>
          </table:table-cell>
          <table:covered-table-cell/>
          <table:table-cell office:value-type="float" office:value="5504465.2000000002" table:style-name="ce20">
            <text:p>5504465,2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16:5256</text:p>
          </table:table-cell>
          <table:covered-table-cell/>
          <table:table-cell office:value-type="float" office:value="7406841.4299999997" table:style-name="ce20">
            <text:p>7406841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16:5257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16:5258</text:p>
          </table:table-cell>
          <table:covered-table-cell/>
          <table:table-cell office:value-type="float" office:value="5493879.6900000004" table:style-name="ce20">
            <text:p>5493879,6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16:5259</text:p>
          </table:table-cell>
          <table:covered-table-cell/>
          <table:table-cell office:value-type="float" office:value="4710551.95" table:style-name="ce20">
            <text:p>4710551,9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16:5260</text:p>
          </table:table-cell>
          <table:covered-table-cell/>
          <table:table-cell office:value-type="float" office:value="8480927.8399999999" table:style-name="ce20">
            <text:p>8480927,8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16:5261</text:p>
          </table:table-cell>
          <table:covered-table-cell/>
          <table:table-cell office:value-type="float" office:value="5673833.3600000003" table:style-name="ce20">
            <text:p>5673833,3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16:5262</text:p>
          </table:table-cell>
          <table:covered-table-cell/>
          <table:table-cell office:value-type="float" office:value="8992794.5" table:style-name="ce20">
            <text:p>8992794,5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1016:5263</text:p>
          </table:table-cell>
          <table:covered-table-cell/>
          <table:table-cell office:value-type="float" office:value="4342353.6100000003" table:style-name="ce20">
            <text:p>4342353,6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1016:5264</text:p>
          </table:table-cell>
          <table:covered-table-cell/>
          <table:table-cell office:value-type="float" office:value="10609394.43" table:style-name="ce20">
            <text:p>10609394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1016:5265</text:p>
          </table:table-cell>
          <table:covered-table-cell/>
          <table:table-cell office:value-type="float" office:value="3146320.73" table:style-name="ce20">
            <text:p>3146320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16:5266</text:p>
          </table:table-cell>
          <table:covered-table-cell/>
          <table:table-cell office:value-type="float" office:value="4721137.46" table:style-name="ce20">
            <text:p>4721137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16:5267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16:5268</text:p>
          </table:table-cell>
          <table:covered-table-cell/>
          <table:table-cell office:value-type="float" office:value="7427274.0899999999" table:style-name="ce20">
            <text:p>7427274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16:5269</text:p>
          </table:table-cell>
          <table:covered-table-cell/>
          <table:table-cell office:value-type="float" office:value="7406841.4299999997" table:style-name="ce20">
            <text:p>7406841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16:5270</text:p>
          </table:table-cell>
          <table:covered-table-cell/>
          <table:table-cell office:value-type="float" office:value="5525636.2199999997" table:style-name="ce20">
            <text:p>5525636,2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16:5271</text:p>
          </table:table-cell>
          <table:covered-table-cell/>
          <table:table-cell office:value-type="float" office:value="4396228.97" table:style-name="ce20">
            <text:p>4396228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16:5272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16:5273</text:p>
          </table:table-cell>
          <table:covered-table-cell/>
          <table:table-cell office:value-type="float" office:value="5684418.8700000001" table:style-name="ce20">
            <text:p>5684418,8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16:5274</text:p>
          </table:table-cell>
          <table:covered-table-cell/>
          <table:table-cell office:value-type="float" office:value="8489772.7200000007" table:style-name="ce20">
            <text:p>8489772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16:5275</text:p>
          </table:table-cell>
          <table:covered-table-cell/>
          <table:table-cell office:value-type="float" office:value="4342353.6100000003" table:style-name="ce20">
            <text:p>4342353,6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16:5276</text:p>
          </table:table-cell>
          <table:covered-table-cell/>
          <table:table-cell office:value-type="float" office:value="14809768.060000001" table:style-name="ce20">
            <text:p>14809768,0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16:5277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16:5278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16:5279</text:p>
          </table:table-cell>
          <table:covered-table-cell/>
          <table:table-cell office:value-type="float" office:value="7365976.0899999999" table:style-name="ce20">
            <text:p>7365976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16:5280</text:p>
          </table:table-cell>
          <table:covered-table-cell/>
          <table:table-cell office:value-type="float" office:value="7386408.7599999998" table:style-name="ce20">
            <text:p>7386408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16:5281</text:p>
          </table:table-cell>
          <table:covered-table-cell/>
          <table:table-cell office:value-type="float" office:value="5504465.2000000002" table:style-name="ce20">
            <text:p>5504465,2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16:5282</text:p>
          </table:table-cell>
          <table:covered-table-cell/>
          <table:table-cell office:value-type="float" office:value="5557392.75" table:style-name="ce20">
            <text:p>5557392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16:5283</text:p>
          </table:table-cell>
          <table:covered-table-cell/>
          <table:table-cell office:value-type="float" office:value="10698134.720000001" table:style-name="ce20">
            <text:p>10698134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16:5284</text:p>
          </table:table-cell>
          <table:covered-table-cell/>
          <table:table-cell office:value-type="float" office:value="4731722.97" table:style-name="ce20">
            <text:p>4731722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16:5285</text:p>
          </table:table-cell>
          <table:covered-table-cell/>
          <table:table-cell office:value-type="float" office:value="5652662.3399999999" table:style-name="ce20">
            <text:p>5652662,3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16:5286</text:p>
          </table:table-cell>
          <table:covered-table-cell/>
          <table:table-cell office:value-type="float" office:value="8540854.3900000006" table:style-name="ce20">
            <text:p>8540854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16:5287</text:p>
          </table:table-cell>
          <table:covered-table-cell/>
          <table:table-cell office:value-type="float" office:value="4342353.6100000003" table:style-name="ce20">
            <text:p>4342353,6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16:5288</text:p>
          </table:table-cell>
          <table:covered-table-cell/>
          <table:table-cell office:value-type="float" office:value="10609394.43" table:style-name="ce20">
            <text:p>10609394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16:5289</text:p>
          </table:table-cell>
          <table:covered-table-cell/>
          <table:table-cell office:value-type="float" office:value="3157095.8" table:style-name="ce20">
            <text:p>3157095,8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16:5290</text:p>
          </table:table-cell>
          <table:covered-table-cell/>
          <table:table-cell office:value-type="float" office:value="4721137.46" table:style-name="ce20">
            <text:p>4721137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16:5291</text:p>
          </table:table-cell>
          <table:covered-table-cell/>
          <table:table-cell office:value-type="float" office:value="5536221.7300000004" table:style-name="ce20">
            <text:p>5536221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16:5292</text:p>
          </table:table-cell>
          <table:covered-table-cell/>
          <table:table-cell office:value-type="float" office:value="7386408.7599999998" table:style-name="ce20">
            <text:p>7386408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16:5293</text:p>
          </table:table-cell>
          <table:covered-table-cell/>
          <table:table-cell office:value-type="float" office:value="7396625.0899999999" table:style-name="ce20">
            <text:p>7396625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16:5294</text:p>
          </table:table-cell>
          <table:covered-table-cell/>
          <table:table-cell office:value-type="float" office:value="3210971.16" table:style-name="ce20">
            <text:p>3210971,1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16:5295</text:p>
          </table:table-cell>
          <table:covered-table-cell/>
          <table:table-cell office:value-type="float" office:value="5483294.1799999997" table:style-name="ce20">
            <text:p>5483294,1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16:5296</text:p>
          </table:table-cell>
          <table:covered-table-cell/>
          <table:table-cell office:value-type="float" office:value="4742308.4800000004" table:style-name="ce20">
            <text:p>4742308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16:5297</text:p>
          </table:table-cell>
          <table:covered-table-cell/>
          <table:table-cell office:value-type="float" office:value="5652662.3399999999" table:style-name="ce20">
            <text:p>5652662,3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16:5298</text:p>
          </table:table-cell>
          <table:covered-table-cell/>
          <table:table-cell office:value-type="float" office:value="8520421.7200000007" table:style-name="ce20">
            <text:p>8520421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16:5299</text:p>
          </table:table-cell>
          <table:covered-table-cell/>
          <table:table-cell office:value-type="float" office:value="4342353.6100000003" table:style-name="ce20">
            <text:p>4342353,6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16:5300</text:p>
          </table:table-cell>
          <table:covered-table-cell/>
          <table:table-cell office:value-type="float" office:value="10619254.460000001" table:style-name="ce20">
            <text:p>10619254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16:5301</text:p>
          </table:table-cell>
          <table:covered-table-cell/>
          <table:table-cell office:value-type="float" office:value="3124770.59" table:style-name="ce20">
            <text:p>3124770,5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16:5302</text:p>
          </table:table-cell>
          <table:covered-table-cell/>
          <table:table-cell office:value-type="float" office:value="4742308.4800000004" table:style-name="ce20">
            <text:p>4742308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16:5303</text:p>
          </table:table-cell>
          <table:covered-table-cell/>
          <table:table-cell office:value-type="float" office:value="5515050.71" table:style-name="ce20">
            <text:p>551505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16:5304</text:p>
          </table:table-cell>
          <table:covered-table-cell/>
          <table:table-cell office:value-type="float" office:value="7406841.4299999997" table:style-name="ce20">
            <text:p>7406841,4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16:5305</text:p>
          </table:table-cell>
          <table:covered-table-cell/>
          <table:table-cell office:value-type="float" office:value="4784650.5199999996" table:style-name="ce20">
            <text:p>4784650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16:5306</text:p>
          </table:table-cell>
          <table:covered-table-cell/>
          <table:table-cell office:value-type="float" office:value="7417057.7599999998" table:style-name="ce20">
            <text:p>7417057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16:5307</text:p>
          </table:table-cell>
          <table:covered-table-cell/>
          <table:table-cell office:value-type="float" office:value="5525636.2199999997" table:style-name="ce20">
            <text:p>5525636,2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16:5308</text:p>
          </table:table-cell>
          <table:covered-table-cell/>
          <table:table-cell office:value-type="float" office:value="4742308.4800000004" table:style-name="ce20">
            <text:p>4742308,4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16:5309</text:p>
          </table:table-cell>
          <table:covered-table-cell/>
          <table:table-cell office:value-type="float" office:value="5663247.8499999996" table:style-name="ce20">
            <text:p>5663247,8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16:5310</text:p>
          </table:table-cell>
          <table:covered-table-cell/>
          <table:table-cell office:value-type="float" office:value="8510205.3900000006" table:style-name="ce20">
            <text:p>8510205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16:5311</text:p>
          </table:table-cell>
          <table:covered-table-cell/>
          <table:table-cell office:value-type="float" office:value="4320803.47" table:style-name="ce20">
            <text:p>4320803,4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16:5312</text:p>
          </table:table-cell>
          <table:covered-table-cell/>
          <table:table-cell office:value-type="float" office:value="10619254.460000001" table:style-name="ce20">
            <text:p>10619254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16:5313</text:p>
          </table:table-cell>
          <table:covered-table-cell/>
          <table:table-cell office:value-type="float" office:value="3146320.73" table:style-name="ce20">
            <text:p>3146320,7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16:5314</text:p>
          </table:table-cell>
          <table:covered-table-cell/>
          <table:table-cell office:value-type="float" office:value="4721137.46" table:style-name="ce20">
            <text:p>4721137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16:5315</text:p>
          </table:table-cell>
          <table:covered-table-cell/>
          <table:table-cell office:value-type="float" office:value="5525636.2199999997" table:style-name="ce20">
            <text:p>5525636,2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16:5316</text:p>
          </table:table-cell>
          <table:covered-table-cell/>
          <table:table-cell office:value-type="float" office:value="5599734.79" table:style-name="ce20">
            <text:p>5599734,7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16:5317</text:p>
          </table:table-cell>
          <table:covered-table-cell/>
          <table:table-cell office:value-type="float" office:value="7396625.0899999999" table:style-name="ce20">
            <text:p>7396625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16:5318</text:p>
          </table:table-cell>
          <table:covered-table-cell/>
          <table:table-cell office:value-type="float" office:value="30976180.710000001" table:style-name="ce20">
            <text:p>3097618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16:5319</text:p>
          </table:table-cell>
          <table:covered-table-cell/>
          <table:table-cell office:value-type="float" office:value="608693.31999999995" table:style-name="ce20">
            <text:p>608693,3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16:5320</text:p>
          </table:table-cell>
          <table:covered-table-cell/>
          <table:table-cell office:value-type="float" office:value="134714.54" table:style-name="ce20">
            <text:p>134714,5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16:5321</text:p>
          </table:table-cell>
          <table:covered-table-cell/>
          <table:table-cell office:value-type="float" office:value="224524.23" table:style-name="ce20">
            <text:p>224524,2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16:5322</text:p>
          </table:table-cell>
          <table:covered-table-cell/>
          <table:table-cell office:value-type="float" office:value="4034871.04" table:style-name="ce20">
            <text:p>4034871,0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16:5323</text:p>
          </table:table-cell>
          <table:covered-table-cell/>
          <table:table-cell office:value-type="float" office:value="593218.06999999995" table:style-name="ce20">
            <text:p>593218,0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16:5324</text:p>
          </table:table-cell>
          <table:covered-table-cell/>
          <table:table-cell office:value-type="float" office:value="1742391.02" table:style-name="ce20">
            <text:p>1742391,0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16:5325</text:p>
          </table:table-cell>
          <table:covered-table-cell/>
          <table:table-cell office:value-type="float" office:value="494574.17" table:style-name="ce20">
            <text:p>494574,1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16:5326</text:p>
          </table:table-cell>
          <table:covered-table-cell/>
          <table:table-cell office:value-type="float" office:value="1042951.39" table:style-name="ce20">
            <text:p>1042951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16:5327</text:p>
          </table:table-cell>
          <table:covered-table-cell/>
          <table:table-cell office:value-type="float" office:value="7498788.4199999999" table:style-name="ce20">
            <text:p>7498788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16:5328</text:p>
          </table:table-cell>
          <table:covered-table-cell/>
          <table:table-cell office:value-type="float" office:value="726341.15" table:style-name="ce20">
            <text:p>726341,1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16:5329</text:p>
          </table:table-cell>
          <table:covered-table-cell/>
          <table:table-cell office:value-type="float" office:value="492504.82" table:style-name="ce20">
            <text:p>492504,8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16:5330</text:p>
          </table:table-cell>
          <table:covered-table-cell/>
          <table:table-cell office:value-type="float" office:value="360066.55" table:style-name="ce20">
            <text:p>360066,5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16:5331</text:p>
          </table:table-cell>
          <table:covered-table-cell/>
          <table:table-cell office:value-type="float" office:value="397314.82" table:style-name="ce20">
            <text:p>397314,8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16:5332</text:p>
          </table:table-cell>
          <table:covered-table-cell/>
          <table:table-cell office:value-type="float" office:value="705647.67" table:style-name="ce20">
            <text:p>705647,6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16:5333</text:p>
          </table:table-cell>
          <table:covered-table-cell/>
          <table:table-cell office:value-type="float" office:value="562862.66" table:style-name="ce20">
            <text:p>562862,6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16:5334</text:p>
          </table:table-cell>
          <table:covered-table-cell/>
          <table:table-cell office:value-type="float" office:value="564932" table:style-name="ce20">
            <text:p>564932,0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16:5335</text:p>
          </table:table-cell>
          <table:covered-table-cell/>
          <table:table-cell office:value-type="float" office:value="616665.69999999995" table:style-name="ce20">
            <text:p>616665,7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16:5336</text:p>
          </table:table-cell>
          <table:covered-table-cell/>
          <table:table-cell office:value-type="float" office:value="486296.78" table:style-name="ce20">
            <text:p>486296,7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16:5337</text:p>
          </table:table-cell>
          <table:covered-table-cell/>
          <table:table-cell office:value-type="float" office:value="809115.07" table:style-name="ce20">
            <text:p>809115,0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16:5338</text:p>
          </table:table-cell>
          <table:covered-table-cell/>
          <table:table-cell office:value-type="float" office:value="7519221.0899999999" table:style-name="ce20">
            <text:p>7519221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16:5339</text:p>
          </table:table-cell>
          <table:covered-table-cell/>
          <table:table-cell office:value-type="float" office:value="608388.31000000006" table:style-name="ce20">
            <text:p>608388,3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16:5340</text:p>
          </table:table-cell>
          <table:covered-table-cell/>
          <table:table-cell office:value-type="float" office:value="221420.24" table:style-name="ce20">
            <text:p>221420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16:5341</text:p>
          </table:table-cell>
          <table:covered-table-cell/>
          <table:table-cell office:value-type="float" office:value="465603.3" table:style-name="ce20">
            <text:p>465603,3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16:5342</text:p>
          </table:table-cell>
          <table:covered-table-cell/>
          <table:table-cell office:value-type="float" office:value="564932" table:style-name="ce20">
            <text:p>564932,0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16:5343</text:p>
          </table:table-cell>
          <table:covered-table-cell/>
          <table:table-cell office:value-type="float" office:value="442840.47" table:style-name="ce20">
            <text:p>442840,4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16:5344</text:p>
          </table:table-cell>
          <table:covered-table-cell/>
          <table:table-cell office:value-type="float" office:value="1690657.32" table:style-name="ce20">
            <text:p>1690657,3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16:5345</text:p>
          </table:table-cell>
          <table:covered-table-cell/>
          <table:table-cell office:value-type="float" office:value="217281.54" table:style-name="ce20">
            <text:p>217281,5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16:5346</text:p>
          </table:table-cell>
          <table:covered-table-cell/>
          <table:table-cell office:value-type="float" office:value="522820.71" table:style-name="ce20">
            <text:p>522820,7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16:5347</text:p>
          </table:table-cell>
          <table:covered-table-cell/>
          <table:table-cell office:value-type="float" office:value="8647390.3399999999" table:style-name="ce20">
            <text:p>8647390,3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16:5348</text:p>
          </table:table-cell>
          <table:covered-table-cell/>
          <table:table-cell office:value-type="float" office:value="2565991.52" table:style-name="ce20">
            <text:p>2565991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16:5349</text:p>
          </table:table-cell>
          <table:covered-table-cell/>
          <table:table-cell office:value-type="float" office:value="5578563.7699999996" table:style-name="ce20">
            <text:p>5578563,7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16:5350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16:5351</text:p>
          </table:table-cell>
          <table:covered-table-cell/>
          <table:table-cell office:value-type="float" office:value="5726760.9100000001" table:style-name="ce20">
            <text:p>5726760,9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16:5352</text:p>
          </table:table-cell>
          <table:covered-table-cell/>
          <table:table-cell office:value-type="float" office:value="8460854.6400000006" table:style-name="ce20">
            <text:p>8460854,6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16:5353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1016:5354</text:p>
          </table:table-cell>
          <table:covered-table-cell/>
          <table:table-cell office:value-type="float" office:value="4396228.97" table:style-name="ce20">
            <text:p>4396228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1016:5355</text:p>
          </table:table-cell>
          <table:covered-table-cell/>
          <table:table-cell office:value-type="float" office:value="10707994.75" table:style-name="ce20">
            <text:p>10707994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1016:5356</text:p>
          </table:table-cell>
          <table:covered-table-cell/>
          <table:table-cell office:value-type="float" office:value="3210971.16" table:style-name="ce20">
            <text:p>3210971,1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1016:5357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16:5358</text:p>
          </table:table-cell>
          <table:covered-table-cell/>
          <table:table-cell office:value-type="float" office:value="5599734.79" table:style-name="ce20">
            <text:p>5599734,7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1016:5359</text:p>
          </table:table-cell>
          <table:covered-table-cell/>
          <table:table-cell office:value-type="float" office:value="7498788.4199999999" table:style-name="ce20">
            <text:p>7498788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1016:5360</text:p>
          </table:table-cell>
          <table:covered-table-cell/>
          <table:table-cell office:value-type="float" office:value="7468139.4199999999" table:style-name="ce20">
            <text:p>7468139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1016:5361</text:p>
          </table:table-cell>
          <table:covered-table-cell/>
          <table:table-cell office:value-type="float" office:value="5589149.2800000003" table:style-name="ce20">
            <text:p>5589149,2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1016:5362</text:p>
          </table:table-cell>
          <table:covered-table-cell/>
          <table:table-cell office:value-type="float" office:value="5345682.55" table:style-name="ce20">
            <text:p>5345682,5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1016:5363</text:p>
          </table:table-cell>
          <table:covered-table-cell/>
          <table:table-cell office:value-type="float" office:value="5779688.46" table:style-name="ce20">
            <text:p>5779688,4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1016:5364</text:p>
          </table:table-cell>
          <table:covered-table-cell/>
          <table:table-cell office:value-type="float" office:value="5758517.4400000004" table:style-name="ce20">
            <text:p>5758517,4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1016:5365</text:p>
          </table:table-cell>
          <table:covered-table-cell/>
          <table:table-cell office:value-type="float" office:value="8450818.0399999991" table:style-name="ce20">
            <text:p>8450818,0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1016:5366</text:p>
          </table:table-cell>
          <table:covered-table-cell/>
          <table:table-cell office:value-type="float" office:value="4385453.9000000004" table:style-name="ce20">
            <text:p>4385453,9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1016:5367</text:p>
          </table:table-cell>
          <table:covered-table-cell/>
          <table:table-cell office:value-type="float" office:value="10707994.75" table:style-name="ce20">
            <text:p>10707994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1016:5368</text:p>
          </table:table-cell>
          <table:covered-table-cell/>
          <table:table-cell office:value-type="float" office:value="3210971.16" table:style-name="ce20">
            <text:p>3210971,1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1016:5369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1016:5370</text:p>
          </table:table-cell>
          <table:covered-table-cell/>
          <table:table-cell office:value-type="float" office:value="5589149.2800000003" table:style-name="ce20">
            <text:p>5589149,28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1016:5371</text:p>
          </table:table-cell>
          <table:covered-table-cell/>
          <table:table-cell office:value-type="float" office:value="7488572.0899999999" table:style-name="ce20">
            <text:p>7488572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1016:5372</text:p>
          </table:table-cell>
          <table:covered-table-cell/>
          <table:table-cell office:value-type="float" office:value="7488572.0899999999" table:style-name="ce20">
            <text:p>7488572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1016:5373</text:p>
          </table:table-cell>
          <table:covered-table-cell/>
          <table:table-cell office:value-type="float" office:value="5567978.2599999998" table:style-name="ce20">
            <text:p>5567978,2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1016:5374</text:p>
          </table:table-cell>
          <table:covered-table-cell/>
          <table:table-cell office:value-type="float" office:value="4784650.5199999996" table:style-name="ce20">
            <text:p>4784650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1016:5375</text:p>
          </table:table-cell>
          <table:covered-table-cell/>
          <table:table-cell office:value-type="float" office:value="8490964.4499999993" table:style-name="ce20">
            <text:p>8490964,4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1016:5376</text:p>
          </table:table-cell>
          <table:covered-table-cell/>
          <table:table-cell office:value-type="float" office:value="5769102.9500000002" table:style-name="ce20">
            <text:p>5769102,9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1016:5377</text:p>
          </table:table-cell>
          <table:covered-table-cell/>
          <table:table-cell office:value-type="float" office:value="8450818.0399999991" table:style-name="ce20">
            <text:p>8450818,0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1016:5378</text:p>
          </table:table-cell>
          <table:covered-table-cell/>
          <table:table-cell office:value-type="float" office:value="4407004.04" table:style-name="ce20">
            <text:p>4407004,0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1016:5379</text:p>
          </table:table-cell>
          <table:covered-table-cell/>
          <table:table-cell office:value-type="float" office:value="10707994.75" table:style-name="ce20">
            <text:p>10707994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1016:5380</text:p>
          </table:table-cell>
          <table:covered-table-cell/>
          <table:table-cell office:value-type="float" office:value="3221746.23" table:style-name="ce20">
            <text:p>3221746,2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1016:5381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1016:5382</text:p>
          </table:table-cell>
          <table:covered-table-cell/>
          <table:table-cell office:value-type="float" office:value="5599734.79" table:style-name="ce20">
            <text:p>5599734,7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1016:5383</text:p>
          </table:table-cell>
          <table:covered-table-cell/>
          <table:table-cell office:value-type="float" office:value="7509004.7599999998" table:style-name="ce20">
            <text:p>7509004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1016:5384</text:p>
          </table:table-cell>
          <table:covered-table-cell/>
          <table:table-cell office:value-type="float" office:value="7488572.0899999999" table:style-name="ce20">
            <text:p>7488572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1016:5385</text:p>
          </table:table-cell>
          <table:covered-table-cell/>
          <table:table-cell office:value-type="float" office:value="5567978.2599999998" table:style-name="ce20">
            <text:p>5567978,2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1016:5386</text:p>
          </table:table-cell>
          <table:covered-table-cell/>
          <table:table-cell office:value-type="float" office:value="4396228.97" table:style-name="ce20">
            <text:p>4396228,9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1016:5387</text:p>
          </table:table-cell>
          <table:covered-table-cell/>
          <table:table-cell office:value-type="float" office:value="4763479.5" table:style-name="ce20">
            <text:p>4763479,50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1016:5388</text:p>
          </table:table-cell>
          <table:covered-table-cell/>
          <table:table-cell office:value-type="float" office:value="5747931.9299999997" table:style-name="ce20">
            <text:p>5747931,9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1016:5389</text:p>
          </table:table-cell>
          <table:covered-table-cell/>
          <table:table-cell office:value-type="float" office:value="8440781.4399999995" table:style-name="ce20">
            <text:p>8440781,4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1016:5390</text:p>
          </table:table-cell>
          <table:covered-table-cell/>
          <table:table-cell office:value-type="float" office:value="4374678.83" table:style-name="ce20">
            <text:p>4374678,8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1016:5391</text:p>
          </table:table-cell>
          <table:covered-table-cell/>
          <table:table-cell office:value-type="float" office:value="10540374.210000001" table:style-name="ce20">
            <text:p>10540374,2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1016:5392</text:p>
          </table:table-cell>
          <table:covered-table-cell/>
          <table:table-cell office:value-type="float" office:value="3210971.16" table:style-name="ce20">
            <text:p>3210971,1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1016:5393</text:p>
          </table:table-cell>
          <table:covered-table-cell/>
          <table:table-cell office:value-type="float" office:value="4774065.01" table:style-name="ce20">
            <text:p>4774065,01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16:5394</text:p>
          </table:table-cell>
          <table:covered-table-cell/>
          <table:table-cell office:value-type="float" office:value="5578563.7699999996" table:style-name="ce20">
            <text:p>5578563,7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1016:5395</text:p>
          </table:table-cell>
          <table:covered-table-cell/>
          <table:table-cell office:value-type="float" office:value="7509004.7599999998" table:style-name="ce20">
            <text:p>7509004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1016:5396</text:p>
          </table:table-cell>
          <table:covered-table-cell/>
          <table:table-cell office:value-type="float" office:value="7468139.4199999999" table:style-name="ce20">
            <text:p>7468139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1016:5397</text:p>
          </table:table-cell>
          <table:covered-table-cell/>
          <table:table-cell office:value-type="float" office:value="10698134.720000001" table:style-name="ce20">
            <text:p>10698134,7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1016:5398</text:p>
          </table:table-cell>
          <table:covered-table-cell/>
          <table:table-cell office:value-type="float" office:value="5557392.75" table:style-name="ce20">
            <text:p>5557392,75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1016:5399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1016:5400</text:p>
          </table:table-cell>
          <table:covered-table-cell/>
          <table:table-cell office:value-type="float" office:value="5737346.4199999999" table:style-name="ce20">
            <text:p>5737346,4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1016:5401</text:p>
          </table:table-cell>
          <table:covered-table-cell/>
          <table:table-cell office:value-type="float" office:value="8440781.4399999995" table:style-name="ce20">
            <text:p>8440781,4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1016:5402</text:p>
          </table:table-cell>
          <table:covered-table-cell/>
          <table:table-cell office:value-type="float" office:value="4363903.76" table:style-name="ce20">
            <text:p>4363903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1016:5403</text:p>
          </table:table-cell>
          <table:covered-table-cell/>
          <table:table-cell office:value-type="float" office:value="10658694.59" table:style-name="ce20">
            <text:p>10658694,5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1016:5404</text:p>
          </table:table-cell>
          <table:covered-table-cell/>
          <table:table-cell office:value-type="float" office:value="3221746.23" table:style-name="ce20">
            <text:p>3221746,2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1016:5405</text:p>
          </table:table-cell>
          <table:covered-table-cell/>
          <table:table-cell office:value-type="float" office:value="4795236.03" table:style-name="ce20">
            <text:p>4795236,0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1016:5406</text:p>
          </table:table-cell>
          <table:covered-table-cell/>
          <table:table-cell office:value-type="float" office:value="5578563.7699999996" table:style-name="ce20">
            <text:p>5578563,77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1016:5407</text:p>
          </table:table-cell>
          <table:covered-table-cell/>
          <table:table-cell office:value-type="float" office:value="7447706.7599999998" table:style-name="ce20">
            <text:p>7447706,76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1016:5408</text:p>
          </table:table-cell>
          <table:covered-table-cell/>
          <table:table-cell office:value-type="float" office:value="3221746.23" table:style-name="ce20">
            <text:p>3221746,2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1016:5409</text:p>
          </table:table-cell>
          <table:covered-table-cell/>
          <table:table-cell office:value-type="float" office:value="7488572.0899999999" table:style-name="ce20">
            <text:p>7488572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1016:5410</text:p>
          </table:table-cell>
          <table:covered-table-cell/>
          <table:table-cell office:value-type="float" office:value="5546807.2400000002" table:style-name="ce20">
            <text:p>5546807,24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1016:5411</text:p>
          </table:table-cell>
          <table:covered-table-cell/>
          <table:table-cell office:value-type="float" office:value="4784650.5199999996" table:style-name="ce20">
            <text:p>4784650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1016:5412</text:p>
          </table:table-cell>
          <table:covered-table-cell/>
          <table:table-cell office:value-type="float" office:value="5747931.9299999997" table:style-name="ce20">
            <text:p>5747931,9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1016:5413</text:p>
          </table:table-cell>
          <table:covered-table-cell/>
          <table:table-cell office:value-type="float" office:value="8571503.3900000006" table:style-name="ce20">
            <text:p>8571503,3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1016:5414</text:p>
          </table:table-cell>
          <table:covered-table-cell/>
          <table:table-cell office:value-type="float" office:value="4374678.83" table:style-name="ce20">
            <text:p>4374678,83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1016:5415</text:p>
          </table:table-cell>
          <table:covered-table-cell/>
          <table:table-cell office:value-type="float" office:value="10688274.689999999" table:style-name="ce20">
            <text:p>10688274,6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1016:5416</text:p>
          </table:table-cell>
          <table:covered-table-cell/>
          <table:table-cell office:value-type="float" office:value="3200196.09" table:style-name="ce20">
            <text:p>3200196,0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1016:5417</text:p>
          </table:table-cell>
          <table:covered-table-cell/>
          <table:table-cell office:value-type="float" office:value="4784650.5199999996" table:style-name="ce20">
            <text:p>4784650,52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number-columns-spanned="2" table:number-rows-spanned="1" table:style-name="ce2">
            <text:p>36:34:0401016:5418</text:p>
          </table:table-cell>
          <table:covered-table-cell/>
          <table:table-cell office:value-type="float" office:value="5599734.79" table:style-name="ce22">
            <text:p>5599734,79</text:p>
          </table:table-cell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9: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4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4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4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3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47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4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7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7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3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38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3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38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38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8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38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3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38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8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8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8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8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8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38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8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38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38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38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8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8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8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8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8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8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3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38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38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38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38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38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38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38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8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3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38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3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38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38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38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3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5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1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1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10004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100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10005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100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1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39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39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00000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2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9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9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9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901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9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101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2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18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000000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3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3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3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3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3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3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3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305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3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305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3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3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5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5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305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305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3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30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3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3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3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5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5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3057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305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305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5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3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4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4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48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4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3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2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18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2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4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40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8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3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6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4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6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1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00000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07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07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07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3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27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27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7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56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000000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2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2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2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2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2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2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2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2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2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2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2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2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2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2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2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2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2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2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2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2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2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2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2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2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2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2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2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2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2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2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2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2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2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2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2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2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2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2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2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2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2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2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2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2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2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2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2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2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2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2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2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2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2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2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2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2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2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2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2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2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2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2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2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2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2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2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2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2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2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2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2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2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2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2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2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2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2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2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2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2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2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2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2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2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2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2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2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2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2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2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2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2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2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2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2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2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2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2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2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2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2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2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2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2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2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2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2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2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2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2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2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20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20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2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2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20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20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2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20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2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20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2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20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2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2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20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2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2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2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201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2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20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2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201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2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2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2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2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20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201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20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201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20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201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2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201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201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201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201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20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20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20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201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20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201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201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201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2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201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201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20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20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20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20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201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201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201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201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20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2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201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1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2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20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2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20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20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2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2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2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2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2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1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201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201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2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2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1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1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3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3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4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4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4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4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4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4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4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4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4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5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5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5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5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5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5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5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5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5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5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5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5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5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5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5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5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5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5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5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5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5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5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5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5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5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5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5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5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5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5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5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5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5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5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5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5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5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5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5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5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5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5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5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5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5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5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5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5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5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5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5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5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5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5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5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5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5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5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5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5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5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5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7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7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7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7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7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7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7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7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7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7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7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7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7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7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7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7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7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7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7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7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7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7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7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20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20006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2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20006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20006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20006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20006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20006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20006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200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20006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3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3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3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3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3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3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3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3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3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3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3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3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3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30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30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30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30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300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300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300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3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300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30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30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30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300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300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30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300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300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3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300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30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30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300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300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300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300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30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3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300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300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300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300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300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300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300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300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300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300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30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3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3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3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30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3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3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30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300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3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3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3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300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3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300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3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3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3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3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300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30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300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300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300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300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30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300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300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300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300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3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30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300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300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300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300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300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300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3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3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3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3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3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3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300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3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3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3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3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3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3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3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3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3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3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3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3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3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3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3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3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3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3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3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3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3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3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3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3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3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3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3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3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3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3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3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3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3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3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3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3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3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3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3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3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3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3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3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3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3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3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3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300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3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15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1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15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15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19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1900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4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66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66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66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66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66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66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66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66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66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66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66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660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66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660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66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66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66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66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66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66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66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66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66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66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66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66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66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660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660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66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66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66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6600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66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660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66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660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66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66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660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6600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6600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66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66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66000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66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66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66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6600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660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660001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66000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66000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66000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66000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66000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66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66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6600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462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0103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0103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0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02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7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7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7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7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72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75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1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1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6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000000:28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2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2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3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3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404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4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4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5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5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50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502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5027:13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5027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503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503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6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602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16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16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16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16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1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1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08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09:7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1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18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18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2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4001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4002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50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5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50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6001:22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6001:22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6001:22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6018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601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602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602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602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602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602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602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6020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602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602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602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602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602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602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602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602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602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602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602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602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602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602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6020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602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602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602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602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6020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20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20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2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2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2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2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2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2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20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2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2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20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2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7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7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7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1002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11002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100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1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1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1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1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303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303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303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303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303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303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303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304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3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4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4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402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402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402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402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4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4028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4032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5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504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5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6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6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6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6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6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6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6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6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604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6046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604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6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608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7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702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702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702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702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1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3029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303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3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504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505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5056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5056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6002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18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45001:11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2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2001:30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1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1:37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1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1:72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1:7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1:9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21">
            <text:p>1056</text:p>
          </table:table-cell>
          <table:table-cell office:value-type="string" table:number-columns-spanned="3" table:number-rows-spanned="1" table:style-name="ce2">
            <text:p>36:34:0605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2.2025</text:p>
          </table:table-cell>
          <table:covered-table-cell/>
          <table:table-cell office:value-type="string" table:style-name="ce17">
            <text:p>2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E8E339D9D949A387319645A32F2563AF7409FC50208D4C36DA239D3877F54CDD90294C537F4AF2304DF4F2407757EA3E326596150C63BC1582285C0B3480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3-11T07:26:41Z</meta:creation-date>
    <dc:date>2025-03-11T07:26:56Z</dc:date>
  </office:meta>
</office:document-meta>
</file>